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Extrémité_20_de_20_ligne_20_2" draw:marker-end-width="0.3cm" draw:textarea-horizontal-align="center" draw:textarea-vertical-align="middle"/>
    </style:style>
    <style:style style:name="gr3" style:family="graphic" style:parent-style-name="standard">
      <style:graphic-properties draw:visible-area-left="0cm" draw:visible-area-top="0cm" draw:visible-area-width="0.987cm" draw:visible-area-height="0.63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3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3.77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0.213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25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visible-area-left="0cm" draw:visible-area-top="0cm" draw:visible-area-width="3.175cm" draw:visible-area-height="1.093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11cm" fo:min-width="0cm" fo:padding-top="0.13cm" fo:padding-bottom="0.13cm" fo:padding-left="0.25cm" fo:padding-right="0.25cm"/>
    </style:style>
    <style:style style:name="gr12" style:family="graphic" style:parent-style-name="standard">
      <style:graphic-properties draw:visible-area-left="0cm" draw:visible-area-top="0cm" draw:visible-area-width="5.009cm" draw:visible-area-height="5.00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visible-area-left="0cm" draw:visible-area-top="0cm" draw:visible-area-width="5.009cm" draw:visible-area-height="3.81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5">
      <style:graphic-properties draw:fill-color="#ffffff" draw:auto-grow-height="true" fo:min-height="3.507cm"/>
    </style:style>
    <style:style style:name="pr5" style:family="presentation" style:parent-style-name="prs-novelty-title" style:list-style-name="L5">
      <style:graphic-properties draw:fill-color="#ffffff" draw:auto-grow-height="true" fo:min-height="3.507cm"/>
    </style:style>
    <style:style style:name="pr6" style:family="presentation" style:parent-style-name="prs-novelty-outline1" style:list-style-name="L3">
      <style:graphic-properties draw:fill-color="#ffffff" fo:min-height="2.662cm"/>
    </style:style>
    <style:style style:name="pr7" style:family="presentation" style:parent-style-name="prs-novelty-title" style:list-style-name="L5">
      <style:graphic-properties draw:fill-color="#ffffff" draw:auto-grow-height="true" fo:min-height="3.507cm"/>
    </style:style>
    <style:style style:name="pr8" style:family="presentation" style:parent-style-name="prs-novelty-title" style:list-style-name="L5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/>
      <style:text-properties fo:hyphenate="true"/>
    </style:style>
    <style:style style:name="P7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 fo:font-size="20pt" fo:hyphenate="true"/>
    </style:style>
    <style:style style:name="P8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text:enable-numbering="false" fo:text-indent="0cm" style:punctuation-wrap="hanging" style:line-break="strict" style:writing-mode="lr-tb"/>
      <style:text-properties fo:font-size="18pt"/>
    </style:style>
    <style:style style:name="P10" style:family="paragraph">
      <style:paragraph-properties fo:margin-left="0cm" fo:margin-right="0cm" text:enable-numbering="false" fo:text-indent="0cm" style:punctuation-wrap="hanging" style:line-break="strict"/>
    </style:style>
    <style:style style:name="P11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text-align="center" fo:text-indent="0cm"/>
    </style:style>
    <style:style style:name="T1" style:family="text">
      <style:text-properties fo:font-family="Arial" style:font-family-generic="swiss" style:font-pitch="variable" fo:font-size="20pt"/>
    </style:style>
    <style:style style:name="T2" style:family="text">
      <style:text-properties fo:font-family="Arial" style:font-family-generic="swiss" style:font-pitch="variable" fo:font-size="20pt" fo:text-shadow="1pt 1pt" style:text-underline-style="solid" style:text-underline-width="auto" style:text-underline-color="font-color" fo:font-weight="bold"/>
    </style:style>
    <style:style style:name="T3" style:family="text">
      <style:text-properties fo:font-size="18pt" fo:language="fr" fo:country="FR"/>
    </style:style>
    <style:style style:name="T4" style:family="text">
      <style:text-properties fo:text-shadow="1pt 1pt" style:text-underline-style="solid" style:text-underline-width="auto" style:text-underline-color="font-color" fo:font-weight="bold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Les satéllites géostationnaires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Calcul de leurs distance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héma" draw:style-name="dp3" draw:master-page-name="prs-novelty" presentation:presentation-page-layout-name="AL2T1"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 text:style-name="P1">Schémas montrant la position du satellite géostationnaire</text:p>
          </draw:text-box>
        </draw:frame>
        <draw:circle draw:style-name="gr1" draw:text-style-name="P4" draw:layer="layout" svg:width="1cm" svg:height="1cm" svg:x="14cm" svg:y="12cm">
          <text:p text:style-name="P3"/>
        </draw:circle>
        <draw:ellipse draw:style-name="gr1" draw:text-style-name="P4" draw:layer="layout" svg:width="10.5cm" svg:height="10cm" svg:x="9cm" svg:y="7.5cm">
          <text:p text:style-name="P3"/>
        </draw:ellipse>
        <draw:rect draw:style-name="gr1" draw:text-style-name="P4" draw:layer="layout" svg:width="1cm" svg:height="0.099cm" svg:x="18.959cm" svg:y="12.5cm">
          <text:p text:style-name="P3"/>
        </draw:rect>
        <draw:line draw:style-name="gr2" draw:text-style-name="P4" draw:layer="layout" svg:x1="14.5cm" svg:y1="12.5cm" svg:x2="19.5cm" svg:y2="12.5cm">
          <text:p text:style-name="P3"/>
        </draw:line>
        <draw:g>
          <draw:frame draw:style-name="gr3" draw:layer="layout" svg:width="1.511cm" svg:height="0.691cm" svg:x="16cm" svg:y="11.809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5" draw:layer="layout" svg:width="0.895cm" svg:height="1.214cm" svg:x="16cm" svg:y="11cm">
            <draw:text-box>
              <text:p text:style-name="P3"/>
            </draw:text-box>
          </draw:frame>
        </draw:g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ormule" draw:style-name="dp4" draw:master-page-name="prs-novelty" presentation:presentation-page-layout-name="AL2T1">
        <draw:frame presentation:style-name="pr5" draw:text-style-name="P1" draw:layer="layout" svg:width="24.469cm" svg:height="3.507cm" svg:x="1.5cm" svg:y="1.943cm" presentation:class="title" presentation:user-transformed="true">
          <draw:text-box>
            <text:p text:style-name="P1">Les explications suivi des formules</text:p>
          </draw:text-box>
        </draw:frame>
        <draw:frame presentation:style-name="pr6" draw:text-style-name="P7" draw:layer="layout" svg:width="23.384cm" svg:height="2.662cm" svg:x="2.616cm" svg:y="5.838cm" presentation:class="outline" presentation:user-transformed="true">
          <draw:text-box>
            <text:list text:style-name="L3">
              <text:list-item>
                <text:p text:style-name="P6"><text:span text:style-name="T1">Les satellites gèostationnaire se trouvent a une </text:span><text:span text:style-name="T2">altitude de 36 000km</text:span><text:span text:style-name="T1"> pour pouvoir </text:span><text:span text:style-name="T2">emettre des ondes sur toute une face de la terre</text:span><text:span text:style-name="T1">, pour cela ils doivent aller a une </text:span><text:span text:style-name="T2">très grande vitesse</text:span></text:p>
              </text:list-item>
            </text:list>
          </draw:text-box>
        </draw:frame>
        <draw:custom-shape draw:style-name="gr5" draw:text-style-name="P9" draw:layer="layout" svg:width="6.998cm" svg:height="1cm" svg:x="2cm" svg:y="11cm">
          <text:p text:style-name="P8"><text:span text:style-name="T3">m = masse du satellit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6.5cm" svg:height="1cm" svg:x="2cm" svg:y="12cm">
          <text:p text:style-name="P8"><text:span text:style-name="T3">M : masse de la terre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4.27cm" svg:height="1.205cm" svg:x="2cm" svg:y="13cm">
          <text:p text:style-name="P10"><text:span text:style-name="T3">v : vitesse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9.525cm" svg:height="1.685cm" svg:x="2cm" svg:y="14cm">
          <text:p text:style-name="P10"><text:span text:style-name="T3">r : rayon de la terre plus la hauteur du satellit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0.713cm" svg:height="1.205cm" svg:x="2cm" svg:y="15.795cm">
          <text:p text:style-name="P10"><text:span text:style-name="T3">G : constante gavitationnelle</text:span></text:p>
          <draw:enhanced-geometry svg:viewBox="0 0 21600 21600" draw:type="mso-spt202" draw:enhanced-path="M 0 0 L 21600 0 21600 21600 0 21600 0 0 Z N"/>
        </draw:custom-shape>
        <draw:line draw:style-name="gr1" draw:text-style-name="P4" draw:layer="layout" svg:x1="11cm" svg:y1="10cm" svg:x2="11cm" svg:y2="18.5cm">
          <text:p text:style-name="P3"/>
        </draw:line>
        <draw:custom-shape draw:style-name="gr9" draw:text-style-name="P11" draw:layer="layout" svg:width="15cm" svg:height="1.685cm" svg:x="11cm" svg:y="10.295cm">
          <text:p text:style-name="P10"><text:span text:style-name="T3">Formule de la gravité qui est égale a l'accélération</text:span></text:p>
          <draw:enhanced-geometry svg:viewBox="0 0 21600 21600" draw:type="mso-spt202" draw:enhanced-path="M 0 0 L 21600 0 21600 21600 0 21600 0 0 Z N"/>
        </draw:custom-shape>
        <draw:g>
          <draw:frame draw:style-name="gr10" draw:layer="layout" svg:width="8.335cm" svg:height="2.87cm" svg:x="13.165cm" svg:y="12.629cm">
            <draw:object-ole draw:class-id="0002CE02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1" draw:text-style-name="P5" draw:layer="layout" svg:width="8.335cm" svg:height="2.871cm" svg:x="13.165cm" svg:y="12.629cm">
            <draw:text-box>
              <text:p text:style-name="P3"/>
            </draw:text-box>
          </draw:frame>
        </draw:g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Calculs" draw:style-name="dp5" draw:master-page-name="prs-novelty" presentation:presentation-page-layout-name="AL2T1">
        <draw:frame presentation:style-name="pr7" draw:text-style-name="P1" draw:layer="layout" svg:width="24.469cm" svg:height="3.507cm" svg:x="1.5cm" svg:y="1.943cm" presentation:class="title" presentation:user-transformed="true">
          <draw:text-box>
            <text:p text:style-name="P1">Calculs</text:p>
          </draw:text-box>
        </draw:frame>
        <draw:frame draw:style-name="gr12" draw:layer="layout" svg:width="11.843cm" svg:height="12.109cm" svg:x="1.657cm" svg:y="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7.525cm" svg:height="0.945cm" svg:x="4.5cm" svg:y="6.055cm">
          <draw:text-box>
            <text:p text:style-name="P3">Calcul de la hauteur</text:p>
          </draw:text-box>
        </draw:frame>
        <draw:line draw:style-name="gr1" draw:text-style-name="P4" draw:layer="layout" svg:x1="13.5cm" svg:y1="6.5cm" svg:x2="13.5cm" svg:y2="19cm">
          <text:p text:style-name="P3"/>
        </draw:line>
        <draw:frame draw:style-name="gr13" draw:layer="layout" svg:width="7.288cm" svg:height="0.945cm" svg:x="14.5cm" svg:y="6.055cm">
          <draw:text-box>
            <text:p text:style-name="P3">Calcul de la vitesse</text:p>
          </draw:text-box>
        </draw:frame>
        <draw:frame draw:style-name="gr14" draw:layer="layout" svg:width="0.002cm" svg:height="0.954cm" svg:x="20cm" svg:y="9cm">
          <draw:text-box>
            <text:p text:style-name="P3"/>
          </draw:text-box>
        </draw:frame>
        <draw:frame draw:style-name="gr15" draw:layer="layout" svg:width="11.841cm" svg:height="9.207cm" svg:x="14cm" svg:y="7.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erprétation" draw:style-name="dp6" draw:master-page-name="prs-novelty" presentation:presentation-page-layout-name="AL2T1">
        <draw:frame presentation:style-name="pr8" draw:text-style-name="P1" draw:layer="layout" svg:width="24.469cm" svg:height="3.507cm" svg:x="1.5cm" svg:y="1.943cm" presentation:class="title" presentation:user-transformed="true">
          <draw:text-box>
            <text:p text:style-name="P1">Interpretation</text:p>
          </draw:text-box>
        </draw:frame>
        <draw:frame draw:style-name="gr13" draw:text-style-name="P4" draw:layer="layout" svg:width="23.832cm" svg:height="3.877cm" svg:x="1.905cm" svg:y="6.123cm">
          <draw:text-box>
            <text:p text:style-name="P12">Le satellite doit se trouver à <text:span text:style-name="T4">35784km</text:span> au dessus de la terre</text:p>
            <text:p text:style-name="P12">et doit aller à une <text:span text:style-name="T4">vitesse de 3,07km/s</text:span> si cette vitesse </text:p>
            <text:p text:style-name="P12">n'est pas atteinte le satellite va <text:span text:style-name="T4">s'écraser</text:span> sur la terre ou si</text:p>
            <text:p text:style-name="P12">cette vitesse est supérieure le satellite va <text:span text:style-name="T4">partir dans l'espace,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marker draw:name="Extrémité_20_de_20_ligne_20_2" draw:display-name="Extrémité de ligne 2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0000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description>Modèle de présentation d'un nouveau produit et des besoins auxquels il répond</dc:description>
    <meta:creation-date>2007-04-18T15:20:27</meta:creation-date>
    <dc:date>2007-05-15T11:15:16</dc:date>
    <dc:language>fr-FR</dc:language>
    <meta:editing-cycles>11</meta:editing-cycles>
    <meta:editing-duration>PT53M30S</meta:editing-duration>
    <meta:user-defined meta:name="Info 0"/>
    <meta:user-defined meta:name="Info 1"/>
    <meta:user-defined meta:name="Info 2"/>
    <meta:user-defined meta:name="Info 3"/>
    <meta:document-statistic meta:object-count="50"/>
  </office:meta>
</office:document-meta>
</file>